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3.2">
            <text:p>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
            <text:p>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4">
            <text:p>1.4</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0.6">
            <text:p>0.6</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4">
            <text:p>17.4</text:p>
          </table:table-cell>
          <table:table-cell table:style-name="ce6" office:value-type="float" office:value="3">
            <text:p>3</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16.7">
            <text:p>16.7</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
            <text:p>3</text:p>
          </table:table-cell>
          <table:table-cell table:style-name="ce6" office:value-type="float" office:value="8.1">
            <text:p>8.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8.9">
            <text:p>8.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9.4">
            <text:p>9.4</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3.2">
            <text:p>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5">
            <text:p>2.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e, leggero</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
            <text:p>3</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perto, rado</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
            <text:p>3</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acolmo, normale per gruppi</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
            <text:p>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5">
          <table:table-cell table:number-columns-spanned="16" table:number-rows-spanned="1" table:style-name="ce0" office:value-type="string">
            <text:p>© WSL, Inventario Forestale Nazionale Svizzero, 18.05.2024 #1391756/573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33:32+02:00</meta:creation-date>
    <dc:date>2024-05-21T05:33:32+02:00</dc:date>
    <dc:title>Untitled Spreadsheet</dc:title>
    <dc:description/>
    <dc:subject/>
    <meta:keyword/>
    <meta:user-defined meta:name="Company"/>
    <meta:user-defined meta:name="category"/>
  </office:meta>
</office:document-meta>
</file>