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0.4">
            <text:p>10.4</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
            <text:p>1</text:p>
          </table:table-cell>
          <table:table-cell table:style-name="ce6" office:value-type="float" office:value="8.3">
            <text:p>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6">
            <text:p>0.6</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1.2">
            <text:p>1.2</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5.6">
            <text:p>5.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pen</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7">
            <text:p>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9">
            <text:p>0.9</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6.9">
            <text:p>16.9</text:p>
          </table:table-cell>
          <table:table-cell table:style-name="ce6" office:value-type="float" office:value="3">
            <text:p>3</text:p>
          </table:table-cell>
          <table:table-cell table:style-name="ce6" office:value-type="float" office:value="5">
            <text:p>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5.7">
            <text:p>5.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2">
            <text:p>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7.2">
            <text:p>7.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9">
            <text:p>0.9</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
            <text:p>1.4</text:p>
          </table:table-cell>
          <table:table-cell table:style-name="ce6" office:value-type="float" office:value="9.5">
            <text:p>9.5</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5">
            <text:p>5.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4.3">
            <text:p>4.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
            <text:p>2</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6.9">
            <text:p>16.9</text:p>
          </table:table-cell>
          <table:table-cell table:style-name="ce6" office:value-type="float" office:value="3">
            <text:p>3</text:p>
          </table:table-cell>
          <table:table-cell table:style-name="ce6" office:value-type="float" office:value="7.2">
            <text:p>7.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
            <text:p>2</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pen</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9">
            <text:p>7.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9.1">
            <text:p>9.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8">
            <text:p>3.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9.7">
            <text:p>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9">
            <text:p>1.9</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6">
            <text:p>2.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91843/573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8:41+01:00</meta:creation-date>
    <dc:date>2025-12-23T16:48:41+01:00</dc:date>
    <dc:title>Untitled Spreadsheet</dc:title>
    <dc:description/>
    <dc:subject/>
    <meta:keyword/>
    <meta:user-defined meta:name="Company"/>
    <meta:user-defined meta:name="category"/>
  </office:meta>
</office:document-meta>
</file>