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5">
            <text:p>1.5</text:p>
          </table:table-cell>
          <table:table-cell table:style-name="ce6" office:value-type="float" office:value="8.9">
            <text:p>8.9</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7">
            <text:p>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4">
            <text:p>10.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3">
            <text:p>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1.4">
            <text:p>5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7.6">
            <text:p>7.6</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1.2">
            <text:p>1.2</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float" office:value="0.8">
            <text:p>0.8</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6.1">
            <text:p>26.1</text:p>
          </table:table-cell>
          <table:table-cell table:style-name="ce6" office:value-type="float" office:value="3">
            <text:p>3</text:p>
          </table:table-cell>
          <table:table-cell table:style-name="ce6" office:value-type="float" office:value="9.1">
            <text:p>9.1</text:p>
          </table:table-cell>
          <table:table-cell table:style-name="ce6" office:value-type="string">
            <text:p>.</text:p>
          </table:table-cell>
          <table:table-cell table:style-name="ce6" office:value-type="float" office:value="14.9">
            <text:p>1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
            <text:p>7</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0.9">
            <text:p>0.9</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7">
            <text:p>7</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4">
            <text:p>10.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0.9">
            <text:p>0.9</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1">
            <text:p>1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7">
            <text:p>10.7</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14.9">
            <text:p>14.9</text:p>
          </table:table-cell>
          <table:table-cell table:style-name="ce6" office:value-type="float" office:value="26.9">
            <text:p>26.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8.8">
            <text:p>8.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4.6">
            <text:p>4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2">
            <text:p>42</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9">
            <text:p>9</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5.4">
            <text:p>5.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3">
            <text:p>9.3</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91845/573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23+01:00</meta:creation-date>
    <dc:date>2025-12-23T17:11:23+01:00</dc:date>
    <dc:title>Untitled Spreadsheet</dc:title>
    <dc:description/>
    <dc:subject/>
    <meta:keyword/>
    <meta:user-defined meta:name="Company"/>
    <meta:user-defined meta:name="category"/>
  </office:meta>
</office:document-meta>
</file>