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ckfall</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avalanch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illslope debris flow/landslide</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processes in channels</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11"/>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1954/57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