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
            <text:p>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
            <text:p>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168">
            <text:p>168</text:p>
          </table:table-cell>
          <table:table-cell table:style-name="ce6" office:value-type="float" office:value="7">
            <text:p>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576">
            <text:p>15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60">
            <text:p>6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580">
            <text:p>5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238">
            <text:p>2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5">
            <text:p>5</text:p>
          </table:table-cell>
          <table:table-cell table:style-name="ce6" office:value-type="float" office:value="72">
            <text:p>72</text:p>
          </table:table-cell>
          <table:table-cell table:style-name="ce6" office:value-type="float" office:value="89">
            <text:p>89</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04">
            <text:p>70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150">
            <text:p>15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461">
            <text:p>461</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290">
            <text:p>290</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113">
            <text:p>113</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26">
            <text:p>226</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9">
            <text:p>9</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3">
            <text:p>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0">
            <text:p>1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
            <text:p>35</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70">
            <text:p>70</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63">
            <text:p>63</text:p>
          </table:table-cell>
          <table:table-cell table:style-name="ce6" office:value-type="float" office:value="37">
            <text:p>37</text:p>
          </table:table-cell>
          <table:table-cell table:style-name="ce6" office:value-type="float" office:value="3313">
            <text:p>331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1">
            <text:p>1</text:p>
          </table:table-cell>
          <table:table-cell table:style-name="ce6" office:value-type="float" office:value="1116">
            <text:p>111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3">
            <text:p>3</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68">
            <text:p>26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7">
            <text:p>7</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67">
            <text:p>12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8">
            <text:p>2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59">
            <text:p>59</text:p>
          </table:table-cell>
          <table:table-cell table:style-name="ce6" office:value-type="float" office:value="27">
            <text:p>27</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26">
            <text:p>13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
            <text:p>-1</text:p>
          </table:table-cell>
          <table:table-cell table:style-name="ce6" office:value-type="float" office:value="263">
            <text:p>2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60">
            <text:p>16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300">
            <text:p>300</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68">
            <text:p>6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
            <text:p>-2</text:p>
          </table:table-cell>
          <table:table-cell table:style-name="ce6" office:value-type="float" office:value="571">
            <text:p>5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
            <text:p>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50">
            <text:p>50</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6566">
            <text:p>65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025/573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2:19+02:00</meta:creation-date>
    <dc:date>2024-06-13T10:52:19+02:00</dc:date>
    <dc:title>Untitled Spreadsheet</dc:title>
    <dc:description/>
    <dc:subject/>
    <meta:keyword/>
    <meta:user-defined meta:name="Company"/>
    <meta:user-defined meta:name="category"/>
  </office:meta>
</office:document-meta>
</file>