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234">
            <text:p>234</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25">
            <text:p>3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580">
            <text:p>58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8">
            <text:p>5.8</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
            <text:p>27</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7">
            <text:p>67</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2814">
            <text:p>281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92038/573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26:45+02:00</meta:creation-date>
    <dc:date>2024-06-25T22:26:45+02:00</dc:date>
    <dc:title>Untitled Spreadsheet</dc:title>
    <dc:description/>
    <dc:subject/>
    <meta:keyword/>
    <meta:user-defined meta:name="Company"/>
    <meta:user-defined meta:name="category"/>
  </office:meta>
</office:document-meta>
</file>