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0">
            <text:p>8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206">
            <text:p>2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117">
            <text:p>11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8.5">
            <text:p>8.5</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10">
            <text:p>10</text:p>
          </table:table-cell>
          <table:table-cell table:style-name="ce6" office:value-type="float" office:value="4">
            <text:p>4</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69">
            <text:p>69</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82">
            <text:p>88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float" office:value="6689">
            <text:p>668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8">
            <text:p>2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7">
            <text:p>8.7</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7.3">
            <text:p>7.3</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869">
            <text:p>869</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292">
            <text:p>292</text:p>
          </table:table-cell>
          <table:table-cell table:style-name="ce6" office:value-type="float" office:value="0.4">
            <text:p>0.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05.03.2024 #1392053/573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06:29+02:00</meta:creation-date>
    <dc:date>2024-05-17T00:06:29+02:00</dc:date>
    <dc:title>Untitled Spreadsheet</dc:title>
    <dc:description/>
    <dc:subject/>
    <meta:keyword/>
    <meta:user-defined meta:name="Company"/>
    <meta:user-defined meta:name="category"/>
  </office:meta>
</office:document-meta>
</file>