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2">
            <text:p>26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8">
            <text:p>11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444">
            <text:p>4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63">
            <text:p>6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60">
            <text:p>6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0">
            <text:p>50</text:p>
          </table:table-cell>
          <table:table-cell table:style-name="ce6" office:value-type="float" office:value="60">
            <text:p>60</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9">
            <text:p>9</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810">
            <text:p>38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53">
            <text:p>5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57">
            <text:p>17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0">
            <text:p>11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3">
            <text:p>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51">
            <text:p>1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179">
            <text:p>179</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
            <text:p>-2</text:p>
          </table:table-cell>
          <table:table-cell table:style-name="ce6" office:value-type="float" office:value="587">
            <text:p>587</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5">
            <text:p>65</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54">
            <text:p>54</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30">
            <text:p>30</text:p>
          </table:table-cell>
          <table:table-cell table:style-name="ce6" office:value-type="float" office:value="6">
            <text:p>6</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691">
            <text:p>1691</text:p>
          </table:table-cell>
          <table:table-cell table:style-name="ce6" office:value-type="float" office:value="7">
            <text:p>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147">
            <text:p>914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8">
            <text:p>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0">
            <text:p>6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3">
            <text:p>7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1">
            <text:p>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92105/57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37:40+02:00</meta:creation-date>
    <dc:date>2024-06-13T07:37:40+02:00</dc:date>
    <dc:title>Untitled Spreadsheet</dc:title>
    <dc:description/>
    <dc:subject/>
    <meta:keyword/>
    <meta:user-defined meta:name="Company"/>
    <meta:user-defined meta:name="category"/>
  </office:meta>
</office:document-meta>
</file>