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spect (5 classes) · traces of eros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aspect (5 classes)</text:p>
          </table:table-cell>
          <table:table-cell table:style-name="ce4" office:value-type="string">
            <text:p>traces of erosio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determine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wiss National Forest Inventory, 18.05.2024 #1392443/57421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spect (5 classes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Aspect, classified into the following five classes: North, East, South, West and indeterminate. «Indeterminate» means that the slope is ≤10%. Reference: Field Survey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aces of erosion #166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Sample plots with/without traces of erosion due to water on at least 100 m² (sum of eroded parts) of the interpretation area (50 × 50 m). Reference: Field Survey (MID 194: Erosion durch Wasser) or – if the forest is inaccessible –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30T04:51:10+02:00</meta:creation-date>
    <dc:date>2025-05-30T04:51:10+02:00</dc:date>
    <dc:title>Untitled Spreadsheet</dc:title>
    <dc:description/>
    <dc:subject/>
    <meta:keyword/>
    <meta:user-defined meta:name="Company"/>
    <meta:user-defined meta:name="category"/>
  </office:meta>
</office:document-meta>
</file>