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eros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eros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6">
            <text:p>28.6</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
            <text:p>2</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2">
            <text:p>96.2</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92449/574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erosion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erosion due to water on at least 100 m² (sum of eroded parts) of the interpretation area (50 × 50 m). Reference: Field Survey (MID 194: Erosion durch Wasser)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4:51:10+02:00</meta:creation-date>
    <dc:date>2025-05-30T04:51:10+02:00</dc:date>
    <dc:title>Untitled Spreadsheet</dc:title>
    <dc:description/>
    <dc:subject/>
    <meta:keyword/>
    <meta:user-defined meta:name="Company"/>
    <meta:user-defined meta:name="category"/>
  </office:meta>
</office:document-meta>
</file>