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7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· Spuren von Eros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Erosio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8.05.2024 #1392455/5742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Erosion #16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mit/ohne Spuren von Erosion durch Wasser auf mindestens 100 m² (Summe der erodierten Teilflächen) der Interpretationsfläche (50 × 50 m). Grundlage: Feldaufnahme (MID 194: Erosion durch Wa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30T04:51:09+02:00</meta:creation-date>
    <dc:date>2025-05-30T04:51:09+02:00</dc:date>
    <dc:title>Untitled Spreadsheet</dc:title>
    <dc:description/>
    <dc:subject/>
    <meta:keyword/>
    <meta:user-defined meta:name="Company"/>
    <meta:user-defined meta:name="category"/>
  </office:meta>
</office:document-meta>
</file>