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0.3">
            <text:p>10.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16.2">
            <text:p>1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54.4">
            <text:p>5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2">
            <text:p>3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7">
            <text:p>7</text:p>
          </table:table-cell>
          <table:table-cell table:style-name="ce6" office:value-type="float" office:value="36.8">
            <text:p>36.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3">
            <text:p>3</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5">
            <text:p>76.5</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5">
            <text:p>23.5</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10.9">
            <text:p>10.9</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5">
            <text:p>5</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49">
            <text:p>49</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0.9">
            <text:p>80.9</text:p>
          </table:table-cell>
          <table:table-cell table:style-name="ce6" office:value-type="float" office:value="3">
            <text:p>3</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3">
            <text:p>3</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92571/574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04:22+02:00</meta:creation-date>
    <dc:date>2024-05-11T19:04:22+02:00</dc:date>
    <dc:title>Untitled Spreadsheet</dc:title>
    <dc:description/>
    <dc:subject/>
    <meta:keyword/>
    <meta:user-defined meta:name="Company"/>
    <meta:user-defined meta:name="category"/>
  </office:meta>
</office:document-meta>
</file>