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2">
            <text:p>4.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3.5">
            <text:p>13.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9.3">
            <text:p>9.3</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10.2">
            <text:p>10.2</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6.4">
            <text:p>6.4</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79.3">
            <text:p>79.3</text:p>
          </table:table-cell>
          <table:table-cell table:style-name="ce6" office:value-type="float" office:value="10.6">
            <text:p>10.6</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3">
            <text:p>8.3</text:p>
          </table:table-cell>
          <table:table-cell table:style-name="ce6" office:value-type="float" office:value="66">
            <text:p>6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2.9">
            <text:p>8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97/574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3+01:00</meta:creation-date>
    <dc:date>2025-12-23T14:50:33+01:00</dc:date>
    <dc:title>Untitled Spreadsheet</dc:title>
    <dc:description/>
    <dc:subject/>
    <meta:keyword/>
    <meta:user-defined meta:name="Company"/>
    <meta:user-defined meta:name="category"/>
  </office:meta>
</office:document-meta>
</file>