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3">
            <text:p>41.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7">
            <text:p>42.7</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5.1">
            <text:p>145.1</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1.6">
            <text:p>17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47.7">
            <text:p>47.7</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9.1">
            <text:p>9.1</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68.2">
            <text:p>68.2</text:p>
          </table:table-cell>
          <table:table-cell table:style-name="ce6" office:value-type="float" office:value="5">
            <text:p>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303.6">
            <text:p>303.6</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1">
            <text:p>51.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9">
            <text:p>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9.4">
            <text:p>139.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1">
            <text:p>47.1</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6.9">
            <text:p>226.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7.7">
            <text:p>77.7</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7">
            <text:p>97</text:p>
          </table:table-cell>
          <table:table-cell table:style-name="ce6" office:value-type="float" office:value="4">
            <text:p>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29.5">
            <text:p>529.5</text:p>
          </table:table-cell>
          <table:table-cell table:style-name="ce6" office:value-type="float" office:value="2">
            <text:p>2</text:p>
          </table:table-cell>
          <table:table-cell table:number-columns-repeated="970"/>
        </table:table-row>
        <table:table-row table:style-name="ro_0_69">
          <table:table-cell table:number-columns-spanned="54" table:number-rows-spanned="1" table:style-name="ce0" office:value-type="string">
            <text:p>© WSL, Swiss National Forest Inventory, 05.03.2024 #1392953/5747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0:27:33+02:00</meta:creation-date>
    <dc:date>2024-05-14T10:27:33+02:00</dc:date>
    <dc:title>Untitled Spreadsheet</dc:title>
    <dc:description/>
    <dc:subject/>
    <meta:keyword/>
    <meta:user-defined meta:name="Company"/>
    <meta:user-defined meta:name="category"/>
  </office:meta>
</office:document-meta>
</file>