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293">
            <text:p>4293</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7701">
            <text:p>77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424">
            <text:p>10424</text:p>
          </table:table-cell>
          <table:table-cell table:style-name="ce6" office:value-type="float" office:value="8">
            <text:p>8</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02">
            <text:p>19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99">
            <text:p>99</text:p>
          </table:table-cell>
          <table:table-cell table:style-name="ce6" office:value-type="float" office:value="1699">
            <text:p>16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002">
            <text:p>10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11">
            <text:p>11</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643">
            <text:p>2643</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520">
            <text:p>452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1243">
            <text:p>11243</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11">
            <text:p>11</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643">
            <text:p>2643</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72/575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4+02:00</meta:creation-date>
    <dc:date>2025-08-21T13:31:54+02:00</dc:date>
    <dc:title>Untitled Spreadsheet</dc:title>
    <dc:description/>
    <dc:subject/>
    <meta:keyword/>
    <meta:user-defined meta:name="Company"/>
    <meta:user-defined meta:name="category"/>
  </office:meta>
</office:document-meta>
</file>