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3.916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4.128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4.128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3.916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3.916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3.916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3.916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row>
          <table:table-cell table:number-columns-spanned="53" table:number-rows-spanned="1" table:style-name="ce2" office:value-type="string">
            <text:p>NFI5</text:p>
          </table:table-cell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</table:table-row>
        <table:table-row>
          <table:table-cell table:number-columns-spanned="53" table:number-rows-spanned="1" table:style-name="ce0" office:value-type="string">
            <text:p>water body</text:p>
          </table:table-cell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53" table:number-rows-spanned="1" table:style-name="ce0" office:value-type="string">
            <text:p>state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water body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not a body of water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5.40000000000001">
            <text:p>85.4000000000000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.099999999999994">
            <text:p>70.09999999999999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3.099999999999994">
            <text:p>83.09999999999999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40000000000001">
            <text:p>75.4000000000000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90000000000001">
            <text:p>98.9000000000000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40000000000001">
            <text:p>81.4000000000000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90000000000001">
            <text:p>84.9000000000000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0.6">
            <text:p>0.6</text:p>
          </table:table-cell>
        </table:table-row>
        <table:table-row>
          <table:table-cell table:style-name="ce5" office:value-type="string">
            <text:p>po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</table:table-row>
        <table:table-row>
          <table:table-cell table:style-name="ce5" office:value-type="string">
            <text:p>small lak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</table:table-row>
        <table:table-row>
          <table:table-cell table:style-name="ce5" office:value-type="string">
            <text:p>creek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</table:table-row>
        <table:table-row>
          <table:table-cell table:style-name="ce5" office:value-type="string">
            <text:p>strea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</table:table-row>
        <table:table-row>
          <table:table-cell table:style-name="ce5" office:value-type="string">
            <text:p>riv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93382/5751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53" table:number-rows-spanned="1" table:style-name="ce0" office:value-type="string">
            <text:p>proportion of forest plots #326</text:p>
          </table:table-cell>
        </table:table-row>
        <table:table-row table:style-name="ro_0_25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water body #602</text:p>
          </table:table-cell>
        </table:table-row>
        <table:table-row table:style-name="ro_0_28">
          <table:table-cell table:number-columns-spanned="53" table:number-rows-spanned="1" table:style-name="ce1" office:value-type="string">
            <text:p>Sample plots without/with water bodies on the interpretation area (50 × 50 m), classified according to the type of the largest water body. Pond: 1-200 m², small lake: &gt;200 m², creek: channel width &lt;2 m, stream: 2-5 m, river: &gt; 5 m. Reference: Field Survey (MID 401: Gewässer)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canton #827</text:p>
          </table:table-cell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1.4 km grid, subgrids 1-5 #1746</text:p>
          </table:table-cell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8T00:59:18+02:00</meta:creation-date>
    <dc:date>2026-05-28T00:59:18+02:00</dc:date>
    <dc:title>Untitled Spreadsheet</dc:title>
    <dc:description/>
    <dc:subject/>
    <meta:keyword/>
    <meta:user-defined meta:name="Company"/>
    <meta:user-defined meta:name="category"/>
  </office:meta>
</office:document-meta>
</file>