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04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ewässe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Gewässer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kein Gewässer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0.6">
            <text:p>0.6</text:p>
          </table:table-cell>
          <table:table-cell table:number-columns-repeated="971"/>
        </table:table-row>
        <table:table-row>
          <table:table-cell table:style-name="ce5" office:value-type="string">
            <text:p>Tümpe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Weih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schmaler Bach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.5">
            <text:p>0.5</text:p>
          </table:table-cell>
          <table:table-cell table:number-columns-repeated="971"/>
        </table:table-row>
        <table:table-row>
          <table:table-cell table:style-name="ce5" office:value-type="string">
            <text:p>breiter Bach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3">
            <text:p>0.3</text:p>
          </table:table-cell>
          <table:table-cell table:number-columns-repeated="971"/>
        </table:table-row>
        <table:table-row>
          <table:table-cell table:style-name="ce5" office:value-type="string">
            <text:p>Flus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Schweizerisches Landesforstinventar, 18.05.2024 #1393387/57516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ewässer #60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Probeflächen ohne/mit Gewässern auf der Interpretationsfläche (50 × 50 m), eingeteilt nach der Art des grössten Gewässers. Tümpel: 1-200 m², Weiher: &gt;200 m², schmaler Bach: Gerinnebreite &lt;2 m, breiter Bach: 2-5 m, Fluss: &gt; 5 m. Grundlage: Feldaufnahme (MID 401: Gewässer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11:02:59+01:00</meta:creation-date>
    <dc:date>2026-01-23T11:02:59+01:00</dc:date>
    <dc:title>Untitled Spreadsheet</dc:title>
    <dc:description/>
    <dc:subject/>
    <meta:keyword/>
    <meta:user-defined meta:name="Company"/>
    <meta:user-defined meta:name="category"/>
  </office:meta>
</office:document-meta>
</file>