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rso d'acqu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corso d'acqua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uazz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g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scello stret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uscello largo 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i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3390/575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corsi d'acqua nell'area di interpretazione (50 × 50 m), classificate in base al tipo di corso d'acqua più grande. pozza d'acqua: 1-200 m², stagno: &gt;200 m², torrente stretto: larghezza &lt;2 m, torrente largo: 2-5 m, fiume: &gt;5 m. Fonte: rilievo sul terreno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3:22:47+02:00</meta:creation-date>
    <dc:date>2026-05-24T03:22:47+02:00</dc:date>
    <dc:title>Untitled Spreadsheet</dc:title>
    <dc:description/>
    <dc:subject/>
    <meta:keyword/>
    <meta:user-defined meta:name="Company"/>
    <meta:user-defined meta:name="category"/>
  </office:meta>
</office:document-meta>
</file>