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805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805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805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805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805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805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805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805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805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805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805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805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805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805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805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805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805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805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805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quota (classi di 400 m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quota (classi di 400 m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&gt;18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401-18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">
            <text:p>2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001-14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01-10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number-columns-spanned="1" table:number-rows-spanned="5" table:style-name="ce5" table:formula="of:=600 m" office:value-type="string" office:value="#NAME?">
            <text:p>#NAME?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Inventario Forestale Nazionale Svizzero, 05.03.2024 #1393734/57550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mortalità #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Volume di legno del fusto con corteccia di tutti gli alberi e arbusti con un diametro a petto d'uomo (DPU) di almeno 12 cm che, tra due inventari successivi, sono morti per cause naturali (ad es. tempesta di vento o insetti) o sono scomparsi (ad es. in seguito a valanghe), ma che non sono stati utilizzati nel quadro di interventi selvicolturali. La mortalità è la somma degli alberi scomparsi naturalmente e della mortalità rimane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quota (classi di 400 m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Altitudine sopra il livello del mare in classi di 400 m. Fonte: modello digitale DHM 25 di Swisstop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3:33:08+02:00</meta:creation-date>
    <dc:date>2024-05-12T03:33:08+02:00</dc:date>
    <dc:title>Untitled Spreadsheet</dc:title>
    <dc:description/>
    <dc:subject/>
    <meta:keyword/>
    <meta:user-defined meta:name="Company"/>
    <meta:user-defined meta:name="category"/>
  </office:meta>
</office:document-meta>
</file>