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09">
            <text:p>14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17">
            <text:p>321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74">
            <text:p>15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0">
            <text:p>40</text:p>
          </table:table-cell>
          <table:table-cell table:style-name="ce6" office:value-type="float" office:value="840">
            <text:p>8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61">
            <text:p>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9">
            <text:p>8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237">
            <text:p>237</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3">
            <text:p>71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208">
            <text:p>208</text:p>
          </table:table-cell>
          <table:table-cell table:style-name="ce6" office:value-type="float" office:value="7">
            <text:p>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44">
            <text:p>244</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58">
            <text:p>758</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30">
            <text:p>2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125">
            <text:p>125</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13">
            <text:p>11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32">
            <text:p>63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
            <text:p>9</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93755/575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28:03+02:00</meta:creation-date>
    <dc:date>2024-05-30T12:28:03+02:00</dc:date>
    <dc:title>Untitled Spreadsheet</dc:title>
    <dc:description/>
    <dc:subject/>
    <meta:keyword/>
    <meta:user-defined meta:name="Company"/>
    <meta:user-defined meta:name="category"/>
  </office:meta>
</office:document-meta>
</file>