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Krautsaum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Krautsaum</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
            <text:p>8</text:p>
          </table:table-cell>
          <table:table-cell table:style-name="ce6" office:value-type="float" office:value="76">
            <text:p>76</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79">
            <text:p>79</text:p>
          </table:table-cell>
          <table:table-cell table:style-name="ce6" office:value-type="float" office:value="1.4">
            <text:p>1.4</text:p>
          </table:table-cell>
          <table:table-cell table:number-columns-repeated="1009"/>
        </table:table-row>
        <table:table-row>
          <table:table-cell table:style-name="ce5" office:value-type="string">
            <text:p>0.5-1.0 m</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1.1-2.0 m</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2.1-5.0 m</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0.8">
            <text:p>0.8</text:p>
          </table:table-cell>
          <table:table-cell table:number-columns-repeated="1009"/>
        </table:table-row>
        <table:table-row>
          <table:table-cell table:style-name="ce5" office:value-type="string">
            <text:p>&gt;5.0 m</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3996/575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rautsaumbreite #1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eite des Krautsaums, d.h. desjenigen Teils des Waldrands, der dem Waldmantel und dem Strauchgürtel vorgelagert ist und nicht oder nur extensiv landwirtschaftlich genutzt wird. Grundlage: Feldaufnahme (MID 41: 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47:26+02:00</meta:creation-date>
    <dc:date>2024-05-16T12:47:26+02:00</dc:date>
    <dc:title>Untitled Spreadsheet</dc:title>
    <dc:description/>
    <dc:subject/>
    <meta:keyword/>
    <meta:user-defined meta:name="Company"/>
    <meta:user-defined meta:name="category"/>
  </office:meta>
</office:document-meta>
</file>