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7">
            <text:p>9.7</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16.5">
            <text:p>16.5</text:p>
          </table:table-cell>
          <table:table-cell table:style-name="ce6" office:value-type="float" office:value="5">
            <text:p>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22.6">
            <text:p>22.6</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31.9">
            <text:p>31.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9.8">
            <text:p>19.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3">
            <text:p>3</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30.1">
            <text:p>3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43.5">
            <text:p>43.5</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9">
            <text:p>8.9</text:p>
          </table:table-cell>
          <table:table-cell table:style-name="ce6" office:value-type="float" office:value="3.2">
            <text:p>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22.6">
            <text:p>2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7">
            <text:p>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21.8">
            <text:p>2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7">
            <text:p>65.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
            <text:p>8</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29.5">
            <text:p>2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2.6">
            <text:p>22.6</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4">
            <text:p>8.4</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style-name="ce6" office:value-type="float" office:value="19.1">
            <text:p>1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8.6">
            <text:p>8.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6.7">
            <text:p>6.7</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
            <text:p>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7.3">
            <text:p>7.3</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7.3">
            <text:p>7.3</text:p>
          </table:table-cell>
          <table:table-cell table:style-name="ce6" office:value-type="float" office:value="7.1">
            <text:p>7.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6.1">
            <text:p>6.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7.1">
            <text:p>7.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2">
          <table:table-cell table:number-columns-spanned="54" table:number-rows-spanned="1" table:style-name="ce0" office:value-type="string">
            <text:p>© WSL, Schweizerisches Landesforstinventar, 05.03.2024 #1394014/575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51:21+02:00</meta:creation-date>
    <dc:date>2024-05-13T21:51:21+02:00</dc:date>
    <dc:title>Untitled Spreadsheet</dc:title>
    <dc:description/>
    <dc:subject/>
    <meta:keyword/>
    <meta:user-defined meta:name="Company"/>
    <meta:user-defined meta:name="category"/>
  </office:meta>
</office:document-meta>
</file>