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6.5">
            <text:p>26.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7.5">
            <text:p>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3">
            <text:p>2.3</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
            <text:p>5</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
            <text:p>2.9</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1">
            <text:p>68.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1.9">
            <text:p>4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6">
            <text:p>7.6</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6">
            <text:p>3.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88.7">
            <text:p>88.7</text:p>
          </table:table-cell>
          <table:table-cell table:style-name="ce6" office:value-type="float" office:value="4">
            <text:p>4</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7.3">
            <text:p>6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1">
            <text:p>8.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chweizerisches Landesforstinventar, 05.03.2024 #1394060/57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42:01+02:00</meta:creation-date>
    <dc:date>2024-05-04T18:42:01+02:00</dc:date>
    <dc:title>Untitled Spreadsheet</dc:title>
    <dc:description/>
    <dc:subject/>
    <meta:keyword/>
    <meta:user-defined meta:name="Company"/>
    <meta:user-defined meta:name="category"/>
  </office:meta>
</office:document-meta>
</file>