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5">
            <text:p>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8">
            <text:p>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1">
            <text:p>9.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5.3">
            <text:p>1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8.8">
            <text:p>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5">
            <text:p>25.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1">
            <text:p>2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4">
            <text:p>9.4</text:p>
          </table:table-cell>
          <table:table-cell table:style-name="ce6" office:value-type="float" office:value="66">
            <text:p>66</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0.6">
            <text:p>6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4">
            <text:p>27.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9.5">
            <text:p>9.5</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6">
          <table:table-cell table:number-columns-spanned="32" table:number-rows-spanned="1" table:style-name="ce0" office:value-type="string">
            <text:p>© WSL, Schweizerisches Landesforstinventar, 05.03.2024 #1394066/57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3:18+02:00</meta:creation-date>
    <dc:date>2024-05-13T20:23:18+02:00</dc:date>
    <dc:title>Untitled Spreadsheet</dc:title>
    <dc:description/>
    <dc:subject/>
    <meta:keyword/>
    <meta:user-defined meta:name="Company"/>
    <meta:user-defined meta:name="category"/>
  </office:meta>
</office:document-meta>
</file>