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47.9">
            <text:p>47.9</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52.2">
            <text:p>15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37.3">
            <text:p>37.3</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4.7">
            <text:p>14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2.4">
            <text:p>42.4</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509.8">
            <text:p>509.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41.8">
            <text:p>41.8</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2.2">
            <text:p>1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8.4">
            <text:p>218.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27.4">
            <text:p>27.4</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Inventario Forestale Nazionale Svizzero, 05.03.2024 #1394419/57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17:07+02:00</meta:creation-date>
    <dc:date>2024-05-17T02:17:07+02:00</dc:date>
    <dc:title>Untitled Spreadsheet</dc:title>
    <dc:description/>
    <dc:subject/>
    <meta:keyword/>
    <meta:user-defined meta:name="Company"/>
    <meta:user-defined meta:name="category"/>
  </office:meta>
</office:document-meta>
</file>