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9.2">
            <text:p>9.2</text:p>
          </table:table-cell>
          <table:table-cell table:style-name="ce6" office:value-type="string">
            <text:p>.</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5.8">
            <text:p>15.8</text:p>
          </table:table-cell>
          <table:table-cell table:style-name="ce6" office:value-type="float" office:value="58.6">
            <text:p>58.6</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3.2">
            <text:p>23.2</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1.8">
            <text:p>31.8</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7">
            <text:p>7</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5">
            <text:p>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2.2">
            <text:p>22.2</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2.6">
            <text:p>32.6</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0.4">
            <text:p>10.4</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9.9">
            <text:p>19.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
            <text:p>2</text:p>
          </table:table-cell>
          <table:table-cell table:style-name="ce6" office:value-type="float" office:value="35.6">
            <text:p>35.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9">
            <text:p>16.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2.4">
            <text:p>12.4</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3.6">
            <text:p>33.6</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1">
            <text:p>19.1</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9.1">
            <text:p>19.1</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3">
            <text:p>15.3</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1.9">
            <text:p>51.9</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7.7">
            <text:p>37.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8.1">
            <text:p>48.1</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25.8">
            <text:p>2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3">
            <text:p>19.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style-name="ce6" office:value-type="float" office:value="24.3">
            <text:p>2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3">
            <text:p>19.3</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6">
            <text:p>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11.8">
            <text:p>11.8</text:p>
          </table:table-cell>
          <table:table-cell table:style-name="ce6" office:value-type="string">
            <text:p>.</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3.7">
            <text:p>23.7</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5.6">
            <text:p>3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9.4">
            <text:p>9.4</text:p>
          </table:table-cell>
          <table:table-cell table:style-name="ce6" office:value-type="float" office:value="21.8">
            <text:p>21.8</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15.6">
            <text:p>15.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3.7">
            <text:p>23.7</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6">
            <text:p>10.6</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28.3">
            <text:p>28.3</text:p>
          </table:table-cell>
          <table:table-cell table:style-name="ce6" office:value-type="string">
            <text:p>.</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9.6">
            <text:p>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94454/576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1:26+02:00</meta:creation-date>
    <dc:date>2024-05-21T09:11:26+02:00</dc:date>
    <dc:title>Untitled Spreadsheet</dc:title>
    <dc:description/>
    <dc:subject/>
    <meta:keyword/>
    <meta:user-defined meta:name="Company"/>
    <meta:user-defined meta:name="category"/>
  </office:meta>
</office:document-meta>
</file>