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particulière de la forêt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particulière de la forêt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prése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99.1">
            <text:p>99.1</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ire forestier national suisse, 05.03.2024 #1394704/5764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particulière de la forêt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ésence d'une fonction forestière d'importance locale significative selon la planification forestière ou l'évaluation experte par le service forestier local, en deux classes (présente/absente). Les fonctions de la forêt sont par exemple la production de bois, la protection contre les dangers naturels, la protection de la nature, la protection des eaux potabl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7:27:11+02:00</meta:creation-date>
    <dc:date>2024-05-14T17:27:11+02:00</dc:date>
    <dc:title>Untitled Spreadsheet</dc:title>
    <dc:description/>
    <dc:subject/>
    <meta:keyword/>
    <meta:user-defined meta:name="Company"/>
    <meta:user-defined meta:name="category"/>
  </office:meta>
</office:document-meta>
</file>