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2.5">
            <text:p>162.5</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975.4">
            <text:p>97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6.1">
            <text:p>23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6.9">
            <text:p>166.9</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5.3">
            <text:p>175.3</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4.2">
            <text:p>124.2</text:p>
          </table:table-cell>
          <table:table-cell table:style-name="ce6" office:value-type="float" office:value="3">
            <text:p>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1020.5">
            <text:p>1020.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9.8">
            <text:p>24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94817/576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6:06+02:00</meta:creation-date>
    <dc:date>2026-07-26T17:16:06+02:00</dc:date>
    <dc:title>Untitled Spreadsheet</dc:title>
    <dc:description/>
    <dc:subject/>
    <meta:keyword/>
    <meta:user-defined meta:name="Company"/>
    <meta:user-defined meta:name="category"/>
  </office:meta>
</office:document-meta>
</file>