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353.3">
            <text:p>353.3</text:p>
          </table:table-cell>
          <table:table-cell table:style-name="ce6" office:value-type="float" office:value="2">
            <text:p>2</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010">
            <text:p>10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4.1">
            <text:p>54.1</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388.3">
            <text:p>388.3</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4.5">
            <text:p>54.5</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94828/576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04:41+02:00</meta:creation-date>
    <dc:date>2024-05-08T07:04:41+02:00</dc:date>
    <dc:title>Untitled Spreadsheet</dc:title>
    <dc:description/>
    <dc:subject/>
    <meta:keyword/>
    <meta:user-defined meta:name="Company"/>
    <meta:user-defined meta:name="category"/>
  </office:meta>
</office:document-meta>
</file>