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funktion Erholung · 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funktion Erholung</text:p>
          </table:table-cell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394880/5766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funktion Erholung #4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Vorhandensein der Waldfunktion «Erholung» gemäss forstlicher Planung oder gutachterlicher Einschätzung durch den lokalen Forstdienst. Grundlage: Forstdienstbefragung (MID 327: Spezielle Waldfunktion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18+02:00</meta:creation-date>
    <dc:date>2025-05-23T01:45:18+02:00</dc:date>
    <dc:title>Untitled Spreadsheet</dc:title>
    <dc:description/>
    <dc:subject/>
    <meta:keyword/>
    <meta:user-defined meta:name="Company"/>
    <meta:user-defined meta:name="category"/>
  </office:meta>
</office:document-meta>
</file>