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unzione di ricreazione · 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unzione di ricreazione</text:p>
          </table:table-cell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94880/576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unzione di ricreazione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Presenza della funzione del bosco «ricreazione» in base alla pianificazione forestale o alla valutazione del servizio forestale locale. Fonte: inchiesta presso il servizio forestale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25+01:00</meta:creation-date>
    <dc:date>2026-01-23T02:39:25+01:00</dc:date>
    <dc:title>Untitled Spreadsheet</dc:title>
    <dc:description/>
    <dc:subject/>
    <meta:keyword/>
    <meta:user-defined meta:name="Company"/>
    <meta:user-defined meta:name="category"/>
  </office:meta>
</office:document-meta>
</file>