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hrzeugspuren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eine/mehrere unmessbare vorhanden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94905/5766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hrzeugspuren #7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robeflächen mit/ohne Spuren von Holzerntefahrzeugen wie Traktoren, Forwardern und Vollerntern auf dem Waldboden innerhalb des 2-Aren-Kreises. Grundlage: Feldaufnahme (MID 544: Fahrzeugspur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8:24:46+01:00</meta:creation-date>
    <dc:date>2026-03-13T18:24:46+01:00</dc:date>
    <dc:title>Untitled Spreadsheet</dc:title>
    <dc:description/>
    <dc:subject/>
    <meta:keyword/>
    <meta:user-defined meta:name="Company"/>
    <meta:user-defined meta:name="category"/>
  </office:meta>
</office:document-meta>
</file>