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Picea abies</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459">
            <text:p>459</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Fagus sylvatica</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61">
            <text:p>161</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2">
            <text:p>11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58">
            <text:p>16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52">
            <text:p>105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1015">
            <text:p>1015</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95317/577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56:21+02:00</meta:creation-date>
    <dc:date>2024-05-16T05:56:21+02:00</dc:date>
    <dc:title>Untitled Spreadsheet</dc:title>
    <dc:description/>
    <dc:subject/>
    <meta:keyword/>
    <meta:user-defined meta:name="Company"/>
    <meta:user-defined meta:name="category"/>
  </office:meta>
</office:document-meta>
</file>