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0">
            <text:p>30</text:p>
          </table:table-cell>
          <table:table-cell table:number-columns-repeated="1009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2307">
            <text:p>23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07">
            <text:p>3707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2451">
            <text:p>24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65">
            <text:p>2665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134">
            <text:p>51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15">
            <text:p>911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05.03.2024 #1395409/5771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5:03:06+02:00</meta:creation-date>
    <dc:date>2024-05-12T05:03:06+02:00</dc:date>
    <dc:title>Untitled Spreadsheet</dc:title>
    <dc:description/>
    <dc:subject/>
    <meta:keyword/>
    <meta:user-defined meta:name="Company"/>
    <meta:user-defined meta:name="category"/>
  </office:meta>
</office:document-meta>
</file>