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style-name="ce6" office:value-type="float" office:value="5">
            <text:p>5</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0">
            <text:p>1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490">
            <text:p>4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24">
            <text:p>24</text:p>
          </table:table-cell>
          <table:table-cell table:style-name="ce6" office:value-type="float" office:value="90">
            <text:p>90</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1">
            <text:p>81</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28">
            <text:p>28</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52">
            <text:p>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32">
            <text:p>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95671/57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2:38+02:00</meta:creation-date>
    <dc:date>2024-05-21T00:42:38+02:00</dc:date>
    <dc:title>Untitled Spreadsheet</dc:title>
    <dc:description/>
    <dc:subject/>
    <meta:keyword/>
    <meta:user-defined meta:name="Company"/>
    <meta:user-defined meta:name="category"/>
  </office:meta>
</office:document-meta>
</file>