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umgeb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Waldrandumgeb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iedlung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Acker, Reben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Fettwiese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4">
            <text:p>2.4</text:p>
          </table:table-cell>
          <table:table-cell table:number-columns-repeated="1009"/>
        </table:table-row>
        <table:table-row>
          <table:table-cell table:style-name="ce5" office:value-type="string">
            <text:p>Fettwiese mit Bäumen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Weide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5">
            <text:p>2.5</text:p>
          </table:table-cell>
          <table:table-cell table:number-columns-repeated="1009"/>
        </table:table-row>
        <table:table-row>
          <table:table-cell table:style-name="ce5" office:value-type="string">
            <text:p>Wytweid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Hochstau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Magerwies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Feuchtgebiet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Gewä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els, Schutt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6">
          <table:table-cell table:number-columns-spanned="15" table:number-rows-spanned="1" table:style-name="ce0" office:value-type="string">
            <text:p>© WSL, Schweizerisches Landesforstinventar, 05.03.2024 #1395971/5777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umgebung #5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Charakterisierung des an den Waldrand angrenzenden Freilands in elf Klassen. Grundlage: Feldaufnahme (MID 46: Waldrand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2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2:50:28+02:00</meta:creation-date>
    <dc:date>2024-05-03T12:50:28+02:00</dc:date>
    <dc:title>Untitled Spreadsheet</dc:title>
    <dc:description/>
    <dc:subject/>
    <meta:keyword/>
    <meta:user-defined meta:name="Company"/>
    <meta:user-defined meta:name="category"/>
  </office:meta>
</office:document-meta>
</file>