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8.7">
            <text:p>98.7</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648.1">
            <text:p>64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4.7">
            <text:p>74.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0.4">
            <text:p>32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6.8">
            <text:p>76.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96089/577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7:50+02:00</meta:creation-date>
    <dc:date>2024-05-15T00:27:50+02:00</dc:date>
    <dc:title>Untitled Spreadsheet</dc:title>
    <dc:description/>
    <dc:subject/>
    <meta:keyword/>
    <meta:user-defined meta:name="Company"/>
    <meta:user-defined meta:name="category"/>
  </office:meta>
</office:document-meta>
</file>