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infrastruktur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rholungsinfrastruktur</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holungsnutzung</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5.6">
            <text:p>5.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ering</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 </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3">
            <text:p>3</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We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holungsnutzung</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ering</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7.7">
            <text:p>7.7</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7.2">
            <text:p>7.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7.3">
            <text:p>7.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 </text:p>
          </table:table-cell>
          <table:table-cell table:style-name="ce6" office:value-type="float" office:value="1">
            <text:p>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spezifische Erholungseinrichtun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holungsnutzung</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ering</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ss </text:p>
          </table:table-cell>
          <table:table-cell table:style-name="ce6" office:value-type="float" office:value="1.4">
            <text:p>1.4</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96099/577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0:26+02:00</meta:creation-date>
    <dc:date>2025-05-27T20:40:26+02:00</dc:date>
    <dc:title>Untitled Spreadsheet</dc:title>
    <dc:description/>
    <dc:subject/>
    <meta:keyword/>
    <meta:user-defined meta:name="Company"/>
    <meta:user-defined meta:name="category"/>
  </office:meta>
</office:document-meta>
</file>