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infrastructure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creation infrastructure</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5.6">
            <text:p>5.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8.8">
            <text:p>8.8</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ght</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6">
            <text:p>65.6</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74.5">
            <text:p>74.5</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3">
            <text:p>3</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71.6">
            <text:p>71.6</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path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ght</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7.7">
            <text:p>7.7</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7.2">
            <text:p>7.2</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7.3">
            <text:p>7.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1">
            <text:p>1</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specific recreation facilit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ght</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1.4">
            <text:p>1.4</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6099/577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infrastructur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out/with recreation infrastructure (paths and specific recreation facilities) on the interpretation area (50 × 50 m). Reference: Field Survey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19:47+01:00</meta:creation-date>
    <dc:date>2026-01-23T20:19:47+01:00</dc:date>
    <dc:title>Untitled Spreadsheet</dc:title>
    <dc:description/>
    <dc:subject/>
    <meta:keyword/>
    <meta:user-defined meta:name="Company"/>
    <meta:user-defined meta:name="category"/>
  </office:meta>
</office:document-meta>
</file>