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stracolmo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eggero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pe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racolmo per gruppi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normale per gruppi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chiusura vertical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Inventario Forestale Nazionale Svizzero, 18.05.2024 #1396114/5778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0+01:00</meta:creation-date>
    <dc:date>2026-01-23T06:48:20+01:00</dc:date>
    <dc:title>Untitled Spreadsheet</dc:title>
    <dc:description/>
    <dc:subject/>
    <meta:keyword/>
    <meta:user-defined meta:name="Company"/>
    <meta:user-defined meta:name="category"/>
  </office:meta>
</office:document-meta>
</file>