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urmiliè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urmilière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omprimé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âch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éré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clairièré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en collectifs serré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en collectifs normaux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fermeture étagé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ire forestier national suisse, 18.05.2024 #1396117/577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urmilière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lacettes d'échantillonnage avec aucun, un, deux ou plus de deux fourmilières de fourmis des bois dans le cercle de 5 ares. Source: relevé de terrain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1:46+01:00</meta:creation-date>
    <dc:date>2026-01-23T06:01:46+01:00</dc:date>
    <dc:title>Untitled Spreadsheet</dc:title>
    <dc:description/>
    <dc:subject/>
    <meta:keyword/>
    <meta:user-defined meta:name="Company"/>
    <meta:user-defined meta:name="category"/>
  </office:meta>
</office:document-meta>
</file>