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fourmilièr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pas d'indication</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omprimé</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âche</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aéré</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clairièré</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en collectifs serrés</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en collectifs normaux</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fermeture étagée</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Inventaire forestier national suisse, 18.05.2024 #1396126/577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2:39:14+02:00</meta:creation-date>
    <dc:date>2026-05-16T02:39:14+02:00</dc:date>
    <dc:title>Untitled Spreadsheet</dc:title>
    <dc:description/>
    <dc:subject/>
    <meta:keyword/>
    <meta:user-defined meta:name="Company"/>
    <meta:user-defined meta:name="category"/>
  </office:meta>
</office:document-meta>
</file>