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ruct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single-layer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10.2">
            <text:p>10.2</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7">
            <text:p>10.7</text:p>
          </table:table-cell>
          <table:table-cell table:style-name="ce6" office:value-type="string">
            <text:p>.</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27.5">
            <text:p>27.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9.2">
            <text:p>59.2</text:p>
          </table:table-cell>
          <table:table-cell table:style-name="ce6" office:value-type="float" office:value="10.6">
            <text:p>1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10.7">
            <text:p>10.7</text:p>
          </table:table-cell>
          <table:table-cell table:style-name="ce6" office:value-type="string">
            <text:p>.</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41.8">
            <text:p>41.8</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multi-layer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5.8">
            <text:p>15.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1.4">
            <text:p>31.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8">
            <text:p>4.8</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8.9">
            <text:p>8.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7.7">
            <text:p>47.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6.4">
            <text:p>16.4</text:p>
          </table:table-cell>
          <table:table-cell table:style-name="ce6" office:value-type="float" office:value="44.1">
            <text:p>44.1</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9.9">
            <text:p>9.9</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4">
            <text:p>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5.8">
            <text:p>15.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0.2">
            <text:p>40.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70.1">
            <text:p>70.1</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58.1">
            <text:p>58.1</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tratifi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50.8">
            <text:p>50.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2">
            <text:p>10.2</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24.6">
            <text:p>2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50.8">
            <text:p>50.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clustered structur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96272/578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38:41+02:00</meta:creation-date>
    <dc:date>2024-05-21T17:38:41+02:00</dc:date>
    <dc:title>Untitled Spreadsheet</dc:title>
    <dc:description/>
    <dc:subject/>
    <meta:keyword/>
    <meta:user-defined meta:name="Company"/>
    <meta:user-defined meta:name="category"/>
  </office:meta>
</office:document-meta>
</file>