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54.1">
            <text:p>54.1</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9.6">
            <text:p>9.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9">
            <text:p>15.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7.6">
            <text:p>27.6</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79.7">
            <text:p>79.7</text:p>
          </table:table-cell>
          <table:table-cell table:style-name="ce6" office:value-type="float" office:value="17.7">
            <text:p>17.7</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9">
            <text:p>9</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9.1">
            <text:p>19.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5.1">
            <text:p>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1">
            <text:p>16.1</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9.8">
            <text:p>7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96498/57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1+01:00</meta:creation-date>
    <dc:date>2025-12-23T21:27:41+01:00</dc:date>
    <dc:title>Untitled Spreadsheet</dc:title>
    <dc:description/>
    <dc:subject/>
    <meta:keyword/>
    <meta:user-defined meta:name="Company"/>
    <meta:user-defined meta:name="category"/>
  </office:meta>
</office:document-meta>
</file>