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5.8">
            <text:p>45.8</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20.3">
            <text:p>20.3</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7.6">
            <text:p>27.6</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79.7">
            <text:p>79.7</text:p>
          </table:table-cell>
          <table:table-cell table:style-name="ce6" office:value-type="float" office:value="17.7">
            <text:p>17.7</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9">
            <text:p>9</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1">
            <text:p>16.1</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2">
            <text:p>7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96504/578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6+01:00</meta:creation-date>
    <dc:date>2025-12-23T19:16:26+01:00</dc:date>
    <dc:title>Untitled Spreadsheet</dc:title>
    <dc:description/>
    <dc:subject/>
    <meta:keyword/>
    <meta:user-defined meta:name="Company"/>
    <meta:user-defined meta:name="category"/>
  </office:meta>
</office:document-meta>
</file>