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7.6">
            <text:p>7.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8">
            <text:p>136.8</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4.8">
            <text:p>4.8</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5.9">
            <text:p>105.9</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5.7">
            <text:p>135.7</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5">
            <text:p>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992"/>
        </table:table-row>
        <table:table-row table:style-name="ro_0_85">
          <table:table-cell table:number-columns-spanned="32" table:number-rows-spanned="1" table:style-name="ce0" office:value-type="string">
            <text:p>© WSL, Swiss National Forest Inventory, 18.05.2024 #1396636/578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1:33:12+01:00</meta:creation-date>
    <dc:date>2025-12-24T11:33:12+01:00</dc:date>
    <dc:title>Untitled Spreadsheet</dc:title>
    <dc:description/>
    <dc:subject/>
    <meta:keyword/>
    <meta:user-defined meta:name="Company"/>
    <meta:user-defined meta:name="category"/>
  </office:meta>
</office:document-meta>
</file>