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7.6">
            <text:p>7.6</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6">
            <text:p>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3">
            <text:p>16.3</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7.7">
            <text:p>7.7</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7.4">
            <text:p>7.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6">
            <text:p>0.6</text:p>
          </table:table-cell>
          <table:table-cell table:style-name="ce6" office:value-type="float" office:value="0.6">
            <text:p>0.6</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30.4">
            <text:p>30.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3.7">
            <text:p>63.7</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9.7">
            <text:p>2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5">
            <text:p>2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6">
            <text:p>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5.8">
            <text:p>1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9">
            <text:p>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9">
            <text:p>9</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05.03.2024 #1396697/578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7:37+02:00</meta:creation-date>
    <dc:date>2024-05-13T07:37:37+02:00</dc:date>
    <dc:title>Untitled Spreadsheet</dc:title>
    <dc:description/>
    <dc:subject/>
    <meta:keyword/>
    <meta:user-defined meta:name="Company"/>
    <meta:user-defined meta:name="category"/>
  </office:meta>
</office:document-meta>
</file>