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8">
            <text:p>7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7">
            <text:p>243.7</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0">
            <text:p>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4.9">
            <text:p>244.9</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7">
            <text:p>8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6.3">
            <text:p>9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7.4">
            <text:p>15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2">
            <text:p>9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58">
          <table:table-cell table:number-columns-spanned="54" table:number-rows-spanned="1" table:style-name="ce0" office:value-type="string">
            <text:p>© WSL, Inventaire forestier national suisse, 05.03.2024 #1396796/578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02:45+02:00</meta:creation-date>
    <dc:date>2024-05-16T14:02:45+02:00</dc:date>
    <dc:title>Untitled Spreadsheet</dc:title>
    <dc:description/>
    <dc:subject/>
    <meta:keyword/>
    <meta:user-defined meta:name="Company"/>
    <meta:user-defined meta:name="category"/>
  </office:meta>
</office:document-meta>
</file>