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
            <text:p>3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7.7">
            <text:p>7.7</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9.3">
            <text:p>9.3</text:p>
          </table:table-cell>
          <table:table-cell table:style-name="ce6" office:value-type="float" office:value="39">
            <text:p>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8">
            <text:p>88</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30">
            <text:p>30</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7">
            <text:p>7</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float" office:value="8.8">
            <text:p>8.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6">
            <text:p>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1">
            <text:p>2.1</text:p>
          </table:table-cell>
          <table:table-cell table:style-name="ce6" office:value-type="float" office:value="90">
            <text:p>90</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5.3">
            <text:p>5.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3">
            <text:p>4.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1">
            <text:p>8.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9">
            <text:p>35.9</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96844/57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4:53+02:00</meta:creation-date>
    <dc:date>2024-05-15T05:54:53+02:00</dc:date>
    <dc:title>Untitled Spreadsheet</dc:title>
    <dc:description/>
    <dc:subject/>
    <meta:keyword/>
    <meta:user-defined meta:name="Company"/>
    <meta:user-defined meta:name="category"/>
  </office:meta>
</office:document-meta>
</file>