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di protezione (2022): b.a.e.a.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2">
            <text:p>7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396974/5787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: b.a.e.a. IFN1-IFN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nei cinque inventari IFN1 (1983-1985), IFN2 (1993-1995), IFN3 (2004-2006), IFN4 (2009-2017) e 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10:17+02:00</meta:creation-date>
    <dc:date>2024-05-22T15:10:17+02:00</dc:date>
    <dc:title>Untitled Spreadsheet</dc:title>
    <dc:description/>
    <dc:subject/>
    <meta:keyword/>
    <meta:user-defined meta:name="Company"/>
    <meta:user-defined meta:name="category"/>
  </office:meta>
</office:document-meta>
</file>