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Schutzwald (2022)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5">
            <text:p>2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8">
            <text:p>3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6">
            <text:p>3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.3">
            <text:p>4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2">
            <text:p>2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1">
            <text:p>2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2">
            <text:p>2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3.9">
            <text:p>3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7.4">
            <text:p>2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8">
            <text:p>2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5">
            <text:p>2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4">
            <text:p>2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3.3">
            <text:p>3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3">
            <text:p>2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1">
            <text:p>2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chweizerisches Landesforstinventar, 05.03.2024 #1397004/57877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(2022): Wald #2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Wald (d.h. «Wald ohne Gebüschwald» oder «Gebüschwald»), der innerhalb des Schutzwalds liegt, den die Kantone im Jahr 2022 nach den harmonisierten Kriterien von Silvaprotect-CH (Losey &amp; Wehrli 2013) ausgeschieden hat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5:19:41+02:00</meta:creation-date>
    <dc:date>2024-05-10T05:19:41+02:00</dc:date>
    <dc:title>Untitled Spreadsheet</dc:title>
    <dc:description/>
    <dc:subject/>
    <meta:keyword/>
    <meta:user-defined meta:name="Company"/>
    <meta:user-defined meta:name="category"/>
  </office:meta>
</office:document-meta>
</file>