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7.3">
            <text:p>27.3</text:p>
          </table:table-cell>
          <table:table-cell table:style-name="ce6" office:value-type="float" office:value="2">
            <text:p>2</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8.7">
            <text:p>8.7</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5">
            <text:p>2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4.8">
            <text:p>4.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5">
            <text:p>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8.4">
            <text:p>8.4</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8.9">
            <text:p>8.9</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5.8">
            <text:p>5.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86">
            <text:p>86</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3">
            <text:p>3</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97084/578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19+02:00</meta:creation-date>
    <dc:date>2025-05-27T20:41:19+02:00</dc:date>
    <dc:title>Untitled Spreadsheet</dc:title>
    <dc:description/>
    <dc:subject/>
    <meta:keyword/>
    <meta:user-defined meta:name="Company"/>
    <meta:user-defined meta:name="category"/>
  </office:meta>
</office:document-meta>
</file>